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15%" fo:text-indent="0.4923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15%" fo:text-indent="0.4923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Standard" style:family="paragraph">
      <style:paragraph-properties fo:text-indent="0.4923in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Standard" style:family="paragraph">
      <style:paragraph-properties fo:widows="0" fo:orphans="0" fo:text-align="center" fo:margin-top="0.2083in" fo:margin-bottom="0.1555in" fo:background-color="#FFFFFF">
        <style:tab-stops>
          <style:tab-stop style:type="left" style:position="0.1638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fo:widows="0" fo:orphans="0" fo:text-align="justify" fo:margin-bottom="0.125in" fo:margin-right="0.0138in">
        <style:tab-stops>
          <style:tab-stop style:type="left" style:position="-2.7993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fo:widows="0" fo:orphans="0" fo:text-align="justify" fo:margin-bottom="0.125in" fo:margin-right="0.0138in">
        <style:tab-stops>
          <style:tab-stop style:type="left" style:position="-4.2993in"/>
        </style:tab-stops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widows="0" fo:orphans="0" fo:text-align="justify" fo:margin-bottom="0.125in" fo:margin-right="0.0138in">
        <style:tab-stops>
          <style:tab-stop style:type="left" style:position="-4.2993in"/>
        </style:tab-stops>
      </style:paragraph-properties>
    </style:style>
    <style:style style:name="T46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P47" style:parent-style-name="Standard" style:family="paragraph">
      <style:paragraph-properties fo:widows="0" fo:orphans="0" fo:text-align="justify" fo:margin-bottom="0.125in" fo:margin-right="0.0138in">
        <style:tab-stops>
          <style:tab-stop style:type="left" style:position="0.2006in"/>
        </style:tab-stops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widows="0" fo:orphans="0" fo:text-align="justify" fo:margin-top="0.2083in" fo:margin-bottom="0.125in" fo:margin-right="0.0138in" fo:text-indent="-0.1944in" fo:background-color="#FFFFFF">
        <style:tab-stops>
          <style:tab-stop style:type="left" style:position="0.200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widows="0" fo:orphans="0" fo:text-align="justify" fo:margin-top="0.2083in" fo:margin-bottom="0.125in" fo:margin-right="0.0138in" fo:text-indent="-0.1944in" fo:background-color="#FFFFFF">
        <style:tab-stops>
          <style:tab-stop style:type="left" style:position="0.2006in"/>
        </style:tab-stops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widows="0" fo:orphans="0" fo:text-align="justify" fo:margin-top="0.2083in" fo:margin-bottom="0.125in" fo:margin-right="0.0138in" fo:text-indent="-0.1944in" fo:background-color="#FFFFFF">
        <style:tab-stops>
          <style:tab-stop style:type="left" style:position="0.200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 fo:margin-top="0.2083in" fo:margin-bottom="0.125in" fo:margin-right="0.0138in" fo:text-indent="-0.1944in" fo:background-color="#FFFFFF">
        <style:tab-stops>
          <style:tab-stop style:type="left" style:position="0.2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 fo:margin-top="0.2083in" fo:margin-bottom="0.125in" fo:margin-right="0.0138in" fo:text-indent="-0.1944in" fo:background-color="#FFFFFF">
        <style:tab-stops>
          <style:tab-stop style:type="left" style:position="0.200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margin-top="0.2083in" fo:margin-bottom="0.125in" fo:margin-right="0.0138in" fo:text-indent="-0.1944in" fo:background-color="#FFFFFF">
        <style:tab-stops>
          <style:tab-stop style:type="left" style:position="0.2006in"/>
        </style:tab-stops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top="0.2083in" fo:margin-bottom="0.125in" fo:margin-right="0.0138in" fo:text-indent="-0.1944in" fo:background-color="#FFFFFF">
        <style:tab-stops>
          <style:tab-stop style:type="left" style:position="0.2006in"/>
        </style:tab-stops>
      </style:paragraph-properties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widows="0" fo:orphans="0" fo:text-align="justify" fo:margin-top="0.2083in" fo:margin-bottom="0.125in" fo:margin-right="0.0138in" fo:text-indent="-0.1944in" fo:background-color="#FFFFFF">
        <style:tab-stops>
          <style:tab-stop style:type="left" style:position="0.2006in"/>
        </style:tab-stops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fo:widows="0" fo:orphans="0" fo:text-align="center" fo:margin-top="0.2083in" fo:margin-bottom="0.125in" fo:margin-right="0.0138in" fo:text-indent="-0.1944in" fo:background-color="#FFFFFF">
        <style:tab-stops>
          <style:tab-stop style:type="left" style:position="0.2006in"/>
        </style:tab-stops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6" style:parent-style-name="Teksttreści" style:family="paragraph">
      <style:paragraph-properties fo:text-align="justify" fo:margin-top="0in" fo:line-height="100%" fo:margin-right="0.0138in" fo:text-indent="0in"/>
      <style:text-properties fo:font-size="10pt" style:font-size-asian="10pt" style:font-size-complex="10pt"/>
    </style:style>
    <style:style style:name="P67" style:parent-style-name="Teksttreści" style:family="paragraph">
      <style:paragraph-properties fo:text-align="justify" fo:margin-top="0in" fo:line-height="100%" fo:margin-right="0.0138in" fo:text-indent="0in"/>
      <style:text-properties fo:font-size="10pt" style:font-size-asian="10pt" style:font-size-complex="10pt"/>
    </style:style>
    <style:style style:name="P68" style:parent-style-name="Teksttreści" style:family="paragraph">
      <style:paragraph-properties fo:text-align="justify" fo:margin-top="0in" fo:line-height="100%" fo:margin-right="0.0138in" fo:text-indent="0in"/>
      <style:text-properties fo:font-size="10pt" style:font-size-asian="10pt" style:font-size-complex="10pt"/>
    </style:style>
    <style:style style:name="P69" style:parent-style-name="Teksttreści" style:family="paragraph">
      <style:paragraph-properties fo:text-align="justify" fo:margin-top="0in" fo:line-height="100%" fo:margin-left="0.0138in" fo:margin-right="0.0138in" fo:text-indent="0in">
        <style:tab-stops/>
      </style:paragraph-properties>
      <style:text-properties fo:font-size="10pt" style:font-size-asian="10pt" style:font-size-complex="10pt"/>
    </style:style>
    <style:style style:name="P70" style:parent-style-name="Teksttreści" style:family="paragraph">
      <style:paragraph-properties fo:text-align="start" fo:margin-top="0in" fo:line-height="100%" fo:margin-left="0.0138in" fo:margin-right="0.0138in" fo:text-indent="0in">
        <style:tab-stops/>
      </style:paragraph-properties>
      <style:text-properties fo:font-size="10pt" style:font-size-asian="10pt" style:font-size-complex="10pt"/>
    </style:style>
    <style:style style:name="P71" style:parent-style-name="Teksttreści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72" style:parent-style-name="Domyślnaczcionkaakapitu" style:family="text">
      <style:text-properties style:font-weight-complex="bold" fo:font-size="10pt" style:font-size-asian="10pt" style:font-size-complex="10pt"/>
    </style:style>
    <style:style style:name="P73" style:parent-style-name="Teksttreści" style:family="paragraph">
      <style:paragraph-properties fo:line-height="100%" fo:margin-left="0.0138in" fo:margin-right="0.0138in">
        <style:tab-stops/>
      </style:paragraph-properties>
    </style:style>
    <style:style style:name="T74" style:parent-style-name="Domyślnaczcionkaakapitu" style:family="text">
      <style:text-properties style:font-weight-complex="bold" fo:font-size="10pt" style:font-size-asian="10pt" style:font-size-complex="10pt"/>
    </style:style>
    <style:style style:name="P75" style:parent-style-name="Teksttreści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76" style:parent-style-name="Domyślnaczcionkaakapitu" style:family="text">
      <style:text-properties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weight-complex="bold" fo:font-size="10pt" style:font-size-asian="10pt" style:font-size-complex="10pt"/>
    </style:style>
    <style:style style:name="P78" style:parent-style-name="Teksttreści" style:family="paragraph">
      <style:paragraph-properties fo:text-align="start" fo:margin-top="0in" fo:line-height="100%" fo:margin-left="0.0138in" fo:margin-right="0.0138in" fo:text-indent="0in">
        <style:tab-stops/>
      </style:paragraph-properties>
      <style:text-properties fo:font-size="10pt" style:font-size-asian="10pt" style:font-size-complex="10pt"/>
    </style:style>
    <style:style style:name="P79" style:parent-style-name="Teksttreści" style:family="paragraph">
      <style:paragraph-properties fo:text-align="start" fo:margin-top="0in" fo:line-height="100%" fo:margin-left="0.0138in" fo:margin-right="0.0138in" fo:text-indent="0in">
        <style:tab-stops/>
      </style:paragraph-properties>
      <style:text-properties fo:font-size="10pt" style:font-size-asian="10pt" style:font-size-complex="10pt"/>
    </style:style>
    <style:style style:name="P80" style:parent-style-name="Teksttreści" style:family="paragraph">
      <style:paragraph-properties fo:text-align="justify" fo:margin-top="0in" fo:line-height="100%" fo:margin-left="0.0138in" fo:margin-right="0.0138in" fo:text-indent="0in">
        <style:tab-stops/>
      </style:paragraph-properties>
      <style:text-properties fo:font-size="10pt" style:font-size-asian="10pt" style:font-size-complex="10pt"/>
    </style:style>
    <style:style style:name="P81" style:parent-style-name="Teksttreści" style:family="paragraph">
      <style:paragraph-properties fo:text-align="start" fo:margin-top="0in" fo:line-height="100%" fo:margin-left="0.0138in" fo:margin-right="0.0138in" fo:text-indent="0in">
        <style:tab-stops/>
      </style:paragraph-properties>
      <style:text-properties fo:font-size="10pt" style:font-size-asian="10pt" style:font-size-complex="10pt"/>
    </style:style>
    <style:style style:name="P82" style:parent-style-name="Teksttreści" style:family="paragraph">
      <style:paragraph-properties fo:text-align="start" fo:margin-top="0in" fo:line-height="100%" fo:margin-left="0.0138in" fo:margin-right="0.0138in" fo:text-indent="0in">
        <style:tab-stops/>
      </style:paragraph-properties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Teksttreści" style:family="paragraph">
      <style:paragraph-properties fo:text-align="start" fo:margin-top="0in" fo:line-height="100%" fo:margin-left="0.0138in" fo:margin-right="0.0138in" fo:text-indent="0in">
        <style:tab-stops/>
      </style:paragraph-properties>
      <style:text-properties fo:font-size="10pt" style:font-size-asian="10pt" style:font-size-complex="10pt"/>
    </style:style>
    <style:style style:name="P87" style:parent-style-name="Teksttreści" style:family="paragraph">
      <style:paragraph-properties fo:text-align="start" fo:margin-top="0in" fo:line-height="100%" fo:margin-left="0.0138in" fo:margin-right="0.0138in" fo:text-indent="0in">
        <style:tab-stops/>
      </style:paragraph-properties>
      <style:text-properties fo:font-size="10pt" style:font-size-asian="10pt" style:font-size-complex="10pt"/>
    </style:style>
    <style:style style:name="P88" style:parent-style-name="Teksttreści" style:family="paragraph">
      <style:paragraph-properties fo:text-align="justify" fo:margin-top="0in" fo:line-height="100%" fo:margin-right="0.0138in" fo:text-indent="0in"/>
      <style:text-properties fo:font-size="10pt" style:font-size-asian="10pt" style:font-size-complex="10pt"/>
    </style:style>
    <style:style style:name="P89" style:parent-style-name="Teksttreści" style:family="paragraph">
      <style:paragraph-properties fo:margin-top="0in" fo:line-height="100%" fo:margin-left="0.0138in" fo:margin-right="0.0138in" fo:text-indent="0in">
        <style:tab-stops/>
      </style:paragraph-properties>
      <style:text-properties fo:font-size="10pt" style:font-size-asian="10pt" style:font-size-complex="10pt"/>
    </style:style>
    <style:style style:name="P90" style:parent-style-name="Teksttreści" style:family="paragraph">
      <style:paragraph-properties fo:text-align="justify" fo:line-height="100%"/>
      <style:text-properties fo:font-size="10pt" style:font-size-asian="10pt" style:font-size-complex="10pt"/>
    </style:style>
    <style:style style:name="P9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6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left="0.5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left="0.5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left="0.5in">
        <style:tab-stops>
          <style:tab-stop style:type="left" style:position="0.625in"/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left="0.5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" style:parent-style-name="Teksttreści" style:family="paragraph">
      <style:paragraph-properties fo:line-height="100%" fo:margin-left="0.0138in" fo:text-indent="0in">
        <style:tab-stops/>
      </style:paragraph-properties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Teksttreści" style:family="paragraph">
      <style:paragraph-properties fo:text-align="justify" fo:margin-top="0in" fo:line-height="100%" fo:margin-left="0in" fo:margin-right="0.0138in" fo:text-indent="-0.1944in">
        <style:tab-stops/>
      </style:paragraph-properties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Teksttreści" style:family="paragraph">
      <style:paragraph-properties fo:text-align="justify" fo:margin-top="0in" fo:line-height="100%" fo:margin-left="0in" fo:margin-right="0.0138in" fo:text-indent="-0.1944in">
        <style:tab-stops/>
      </style:paragraph-properties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Teksttreści" style:family="paragraph">
      <style:paragraph-properties fo:text-align="justify" fo:margin-top="0in" fo:line-height="100%" fo:margin-left="0in" fo:margin-right="0.0138in" fo:text-indent="-0.1944in">
        <style:tab-stops/>
      </style:paragraph-properties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P114" style:parent-style-name="Teksttreści" style:family="paragraph">
      <style:paragraph-properties fo:text-align="start" fo:margin-top="0in" fo:margin-bottom="0.125in" fo:line-height="100%" fo:margin-right="0.125in" fo:text-indent="0in">
        <style:tab-stops>
          <style:tab-stop style:type="left" style:position="0.4187in"/>
        </style:tab-stops>
      </style:paragraph-properties>
      <style:text-properties fo:font-size="10pt" style:font-size-asian="10pt" style:font-size-complex="10pt"/>
    </style:style>
    <style:style style:name="P115" style:parent-style-name="Teksttreści" style:family="paragraph">
      <style:paragraph-properties fo:margin-top="0in" fo:margin-bottom="0.125in" fo:line-height="100%" fo:margin-left="0.2083in" fo:margin-right="0.125in" fo:text-indent="0in">
        <style:tab-stops>
          <style:tab-stop style:type="left" style:position="0.2104in"/>
        </style:tab-stops>
      </style:paragraph-properties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Teksttreści" style:family="paragraph">
      <style:paragraph-properties fo:text-align="justify" fo:margin-top="0in" fo:margin-bottom="0.1472in" fo:line-height="100%" fo:margin-left="0in" fo:margin-right="0.125in" fo:text-indent="-0.1944in">
        <style:tab-stops/>
      </style:paragraph-properties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Teksttreści" style:family="paragraph">
      <style:paragraph-properties fo:text-align="justify" fo:margin-top="0in" fo:margin-bottom="0.1472in" fo:line-height="100%" fo:margin-left="0in" fo:margin-right="0.125in" fo:text-indent="-0.1944in">
        <style:tab-stops/>
      </style:paragraph-properties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Teksttreści2" style:family="paragraph">
      <style:paragraph-properties fo:margin-bottom="0in" fo:line-height="100%" fo:margin-left="0.1111in">
        <style:tab-stops/>
      </style:paragraph-properties>
    </style:style>
    <style:style style:name="T12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12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126" style:parent-style-name="Teksttreści2" style:family="paragraph">
      <style:paragraph-properties fo:margin-bottom="0in" fo:line-height="100%" fo:margin-left="0.1111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127" style:parent-style-name="Teksttreści" style:family="paragraph">
      <style:paragraph-properties fo:text-align="justify" fo:margin-top="0in" fo:margin-bottom="0.6416in" fo:line-height="100%" fo:margin-left="0.0138in" fo:text-indent="0in">
        <style:tab-stops/>
      </style:paragraph-properties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Teksttreści" style:family="paragraph">
      <style:paragraph-properties fo:text-align="start" fo:margin-top="0in" fo:margin-bottom="1.6in" fo:line-height="100%" fo:text-indent="0in">
        <style:tab-stops>
          <style:tab-stop style:type="left" style:position="4.5347in"/>
        </style:tab-stops>
      </style:paragraph-properties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UMOWA Nr [projekt]</text:span></text:p>
      <text:p text:style-name="P4"><text:span text:style-name="T5">na: zakup i dostawę</text:span><text:span text:style-name="T6"><text:s/>wraz z rozładunkiem</text:span><text:span text:style-name="T7"><text:s/>soli kamiennej spożywczej oraz soli warzonej tabletkowej dla potrzeb Stacji Uzdatniania Wody<text:s/></text:span><text:bookmark-start text:name="_Hlk535407045"/><text:span text:style-name="T8">eksploatowanych przez ZWiK Kołbaskowo</text:span><text:bookmark-end text:name="_Hlk535407045"/></text:p>
      <text:p text:style-name="P9"/>
      <text:p text:style-name="Standard"><text:span text:style-name="T10">zawarta w dniu …………………………..pomiędzy:<text:s/></text:span><text:span text:style-name="T11"><text:line-break/></text:span><text:span text:style-name="T12">Gminą Kołbaskowo, 72-001<text:s/></text:span><text:span text:style-name="T13">Kołbaskowo 106</text:span></text:p>
      <text:p text:style-name="Standard"><text:span text:style-name="T14">NIP: 8512908333</text:span></text:p>
      <text:p text:style-name="Standard"><text:span text:style-name="T15">w zakresie działalności:</text:span></text:p>
      <text:p text:style-name="Standard"><text:span text:style-name="T16">Zakładu Wodociągów i Kanalizacji reprezentowanym przez: Izabelę Wesołowską-Kośmider – Dyrektora, działającego na podstawie upoważnienia Wójta Gminy Kołbaskowo pod adresem:</text:span></text:p>
      <text:p text:style-name="Standard"><text:span text:style-name="T17">Rosówek 16, 72-001 Kołbaskow</text:span><text:span text:style-name="T18">o</text:span></text:p>
      <text:p text:style-name="Standard"><text:span text:style-name="T19">zwaną dalej Zamawiającym</text:span></text:p>
      <text:p text:style-name="Standard"><text:span text:style-name="T20">a</text:span></text:p>
      <text:p text:style-name="Standard"><text:span text:style-name="T21">...................................................................................................................................................................................................................................</text:span><text:span text:style-name="T22">.....................................................................................................................................................................................</text:span></text:p>
      <text:p text:style-name="Standard"><text:span text:style-name="T23">z siedzibą: ..............................................................</text:span><text:span text:style-name="T24">................................................................................</text:span></text:p>
      <text:p text:style-name="Standard"><text:span text:style-name="T25">(dane rejestrowe – wpis do ewidencji, odpis z rejestru)</text:span></text:p>
      <text:p text:style-name="P26"/>
      <text:p text:style-name="Standard"><text:span text:style-name="T27">reprezentowanym przez:</text:span></text:p>
      <text:p text:style-name="Standard"><text:span text:style-name="T28">...............................................................................................</text:span><text:span text:style-name="T29">..............................................</text:span></text:p>
      <text:p text:style-name="Standard"><text:span text:style-name="T30">zwanym dalej WYKONAWCĄ.</text:span></text:p>
      <text:p text:style-name="P31"/>
      <text:p text:style-name="P32"><text:span text:style-name="T33">§ 1</text:span></text:p>
      <text:list text:style-name="LFO12" text:continue-numbering="true">
        <text:list-item>
          <text:p text:style-name="P34">Przedmiotem umowy jest zakup i sukcesywna dostawa<text:s/>wraz z rozładunkiem:</text:p>
        </text:list-item>
      </text:list>
      <text:list text:style-name="LFO13" text:continue-numbering="true">
        <text:list-item>
          <text:p text:style-name="P35"><text:span text:style-name="T36">Soli kamiennej spożywczej<text:s/></text:span><text:span text:style-name="T37">dla potrzeb Stacji Uzdatniania Wody</text:span><text:span text:style-name="T38"><text:s/></text:span><text:span text:style-name="T39">eksploatowanych przez ZWiK Kołbaskowo</text:span><text:span text:style-name="T40">, w ilości<text:s/></text:span><text:span text:style-name="T41">200<text:s/></text:span><text:span text:style-name="T42">ton, pakowanej w opakowania<text:s/></text:span><text:span text:style-name="T43">25 kg<text:s/></text:span><text:span text:style-name="T44">każde, zgodnie z ofertą Wykonawcy z dnia ……………….która stanowi integralną część umowy.</text:span></text:p>
        </text:list-item>
        <text:list-item>
          <text:p text:style-name="P45"><text:span text:style-name="T46">Soli warzonej tabletkowej w ilości 10 ton, pakowanej w opakowania max.25 kg każde, zgodnie z ofertą Wykonawcy z dnia………..która stanowi integralną część umowy.</text:span></text:p>
        </text:list-item>
      </text:list>
      <text:p text:style-name="P47"><text:span text:style-name="T48">2. Miejsce<text:s/></text:span><text:span text:style-name="T49">realizacji zamówienia: Stacja Uzdatniania Wody w Ustowie, ul. Autostrada Poznańska 1</text:span></text:p>
      <text:p text:style-name="P50"><text:tab/>3. Przedmiot zamówienia: <text:s/></text:p>
      <text:p text:style-name="P51"><text:span text:style-name="T52"><text:tab/>1) Sól kamienna spożywcza w ilości<text:s/></text:span><text:span text:style-name="T53">200</text:span><text:span text:style-name="T54"><text:s/>ton. <text:s/>Sól powinna spełniać wymagania normy PN-C-84081-02:1998</text:span></text:p>
      <text:p text:style-name="P55"><text:tab/>-<text:tab/>zawartość chlorku NaCI - min. 97%, zawartość Mg – max 0,10%, zawartość Ca – max 0,60%, zawartość SO4 – max 1,45%, postać: produkt krystaliczny, sypki, barwa biała, biało-szara, smak – słony, bez posmaku gorzkiego, zapach – bez obcego zapachu , woda - do 0,50% max, substancje nierozpuszczalne w<text:s/>wodzie - do 1,5 % max, zawartość zanieczyszczeń poch. zwierzęcego – tolerancja zerowa, ziarnistość powyżej 3,00 mm 10% max, ziarnistość poniżej 3,00 mm 90% max</text:p>
      <text:p text:style-name="P56"><text:tab/>2) Sól warzona tabletkowana w ilości 10 ton – pełnowartościowa sól spożywcza w formie białych<text:s/>tabletek, pozbawionych zanieczyszczeń mechanicznych, zapachu.</text:p>
      <text:p text:style-name="P57"><text:tab/>4. Sól musi posiadać atest Państwowego Zakładu Higieny. W zakresie potwierdzenia, że oferowane dostawy odpowiadają określonym wymaganiom należy przedłożyć zaświadczenie podmiotu uprawnionego do<text:s/>kontroli jakości, potwierdzającego, że dostarczane produkty spełniają określone normy.<text:s/></text:p>
      <text:p text:style-name="P58"><text:span text:style-name="T59"><text:s text:c="2"/></text:span></text:p>
      <text:soft-page-break/>
      <text:p text:style-name="P60"><text:span text:style-name="T61"><text:tab/>5. Zamawiający zastrzega możliwość ważenia każdorazowej dostawy soli.</text:span></text:p>
      <text:p text:style-name="P62"><text:span text:style-name="T63"><text:tab/>6. Potwierdzeniem dostawy będzie dokument „WZ” podpisany przez Zamawiającego.</text:span></text:p>
      <text:p text:style-name="P64"><text:span text:style-name="T65">§ 2</text:span></text:p>
      <text:p text:style-name="P66">1.Przewidywana wielkość zamówienia wynosi łącznie<text:s/>210<text:s/>ton.</text:p>
      <text:p text:style-name="P67">2.Cena jednostkowa netto soli wraz z dostawą<text:s/>i rozładunkiem<text:s/>zgodnie ze złożoną ofertą wynosi: ………zł/tonę soli kamiennej oraz …zł/tonę soli warzonej tabletkowej <text:s/>i nie może ulec zmianie w okresie obowiązywania umowy.</text:p>
      <text:p text:style-name="P68">2. Ilość dostarczanej soli w okresie dostawy (24 miesiące) może ulec zmianie +/-30%</text:p>
      <text:p text:style-name="P69"/>
      <text:p text:style-name="P70"><text:s text:c="76"/>§ 3</text:p>
      <text:p text:style-name="P71"><text:span text:style-name="T72">Zamawiający zobowiązuje się do zamawiania partii nie mniejszych niż 10 ton.</text:span></text:p>
      <text:p text:style-name="P73"><text:span text:style-name="T74">§ 4</text:span></text:p>
      <text:p text:style-name="P75"><text:span text:style-name="T76">Wykonaw</text:span><text:span text:style-name="T77">ca zobowiązany jest dostarczyć zamawiany towar w okresie nie dłuższym niż 7 dni od dnia zgłoszenia zamówienia.</text:span></text:p>
      <text:p text:style-name="P78"><text:s text:c="77"/>§ 5</text:p>
      <text:p text:style-name="P79"/>
      <text:p text:style-name="P80">1.Zapłata za przedmiot zamówienia realizowana będzie na podstawie dokumentów WZ każdej dostarczonej partii w terminie 21 dni od daty dostarczenia wystawionej przez Wykonawcę faktury na wskazane konto. Wykonawca zobowiązuje się przekazać Zamawiającemu fakturę w terminie 7 dni od daty wystawienia.</text:p>
      <text:p text:style-name="P81">2.Wykonawca oświadcza,<text:s/>że jest płatnikiem podatku VAT.</text:p>
      <text:p text:style-name="P82"><text:span text:style-name="T83">3.</text:span><text:s/><text:span text:style-name="T84">Płatności wynikające z umowy mogą być realizowane za pośrednictwem MPP, czyli mechanizmu podzielonej płatności.</text:span><text:span text:style-name="T85"><text:s/></text:span></text:p>
      <text:p text:style-name="P86"><text:s text:c="78"/>§ 6</text:p>
      <text:p text:style-name="P87"/>
      <text:p text:style-name="P88">Termin realizacji dostaw: od dnia 01.02.2019r. do<text:s/>31.01.2020r.</text:p>
      <text:p text:style-name="P89">§ 7</text:p>
      <text:p text:style-name="P90">Zamawiający może odstąpić od umowy, ze skutkiem<text:s/>natychmiastowym jeżeli:</text:p>
      <text:list text:style-name="WWNum7">
        <text:list-item text:start-value="1">
          <text:p text:style-name="P91">Wykonawca realizuje zamówienie nienależycie lub niezgodnie z umową</text:p>
        </text:list-item>
        <text:list-item>
          <text:p text:style-name="P92">Z winy Wykonawcy zachodzą okoliczności uniemożliwiające realizację zamówienia</text:p>
        </text:list-item>
        <text:list-item>
          <text:p text:style-name="P93">Wykonawca nie przystąpił do realizacji zamówienia bez uzasadnionej przyczyny</text:p>
        </text:list-item>
      </text:list>
      <text:p text:style-name="P94"/>
      <text:p text:style-name="P95"/>
      <text:p text:style-name="P96">§8</text:p>
      <text:list text:style-name="WW8Num5">
        <text:list-item text:start-value="1">
          <text:p text:style-name="P97">Wykonawca zapłaci Zamawiającemu kary umowne:</text:p>
        </text:list-item>
      </text:list>
      <text:list text:style-name="WW8Num8">
        <text:list-item text:start-value="1">
          <text:p text:style-name="P98">za każdy dzień przekroczenia planowanego terminu dostarczenia przedmiotu zamówienia w wysokości 0,2 % wartości brutto umowy;</text:p>
        </text:list-item>
        <text:list-item>
          <text:p text:style-name="P99">za dostarczenie <text:s/>przedmiotu zamówienia niezgodnie z warunkami wskazanymi w § 1 ust. 3<text:s/>i 4 <text:s/>umowy w wysokości 0,2% wartości brutto umowy dziennie. Kara będzie naliczana do czasu dostarczenia przedmiotu zamówienia wolnego od wad.</text:p>
        </text:list-item>
      </text:list>
      <text:p text:style-name="P100">2. <text:s text:c="2"/>Z tytułu odstąpienia od umowy przez każdą ze stron wskutek okoliczności, za które <text:s/>odpowiedzialność ponosi:</text:p>
      <text:list text:style-name="WW8Num16">
        <text:list-item text:start-value="1">
          <text:p text:style-name="P101">Zamawiający - w wysokości 10% wartości brutto umowy,</text:p>
        </text:list-item>
        <text:list-item>
          <text:p text:style-name="P102">Wykonawca - w wysokości 10% wartości brutto umowy.</text:p>
        </text:list-item>
      </text:list>
      <text:p text:style-name="P103">3. <text:s/>Strony mogą dochodzić na zasadach ogólnych odszkodowania przewyższającego kary umowne.</text:p>
      <text:p text:style-name="P104"><text:span text:style-name="T105">§ 9</text:span></text:p>
      <text:list text:style-name="WWNum6">
        <text:list-item text:start-value="1">
          <text:p text:style-name="P106"><text:span text:style-name="T107">Wszystkie zmiany i uzupełnienia<text:s/></text:span><text:span text:style-name="T108">treści umowy mogą być dokonywane wyłącznie w formie aneksu podpisanego przez obie strony.</text:span></text:p>
        </text:list-item>
        <text:list-item>
          <text:p text:style-name="P109"><text:span text:style-name="T110">Strony deklarują wolę polubownego załatwienia ewentualnych sporów wynikłych z realizacji niniejszej umowy.</text:span></text:p>
        </text:list-item>
        <text:list-item>
          <text:p text:style-name="P111"><text:span text:style-name="T112">W przypadku braku porozumienia, wszelkie roszczenia rozstrz</text:span><text:span text:style-name="T113">ygane będą przez sąd właściwy dla Zamawiającego.</text:span><text:bookmark-start text:name="bookmark8"/></text:p>
        </text:list-item>
      </text:list>
      <text:p text:style-name="P114"/>
      <text:p text:style-name="P115"><text:span text:style-name="T116">§<text:s/></text:span><text:bookmark-end text:name="bookmark8"/><text:span text:style-name="T117">10</text:span></text:p>
      <text:list text:style-name="WWNum8">
        <text:list-item text:start-value="1">
          <text:p text:style-name="P118"><text:span text:style-name="T119">Spory wynikające z realizacji niniejszej umowy będzie rozstrzygał sąd właściwy miejscowo dla siedziby Zamawiającego</text:span></text:p>
        </text:list-item>
        <text:list-item>
          <text:p text:style-name="P120"><text:span text:style-name="T121"><text:s/>W sprawach nie uregulowanych postanowieniami niniejszej umowy mają<text:s/></text:span><text:span text:style-name="T122">zastosowanie przepisy Kodeksu Cywilnego i innych właściwych aktów prawnych.</text:span></text:p>
        </text:list-item>
      </text:list>
      <text:p text:style-name="P123"><text:bookmark-start text:name="bookmark9"/><text:span text:style-name="T124"><text:s/>§<text:s/></text:span><text:bookmark-end text:name="bookmark9"/><text:span text:style-name="T125">11</text:span></text:p>
      <text:p text:style-name="P126"/>
      <text:p text:style-name="P127"><text:span text:style-name="T128">Umowę sporządzono w dwóch <text:s/>jednobrzmiących egzemplarzach, po jednym egzemplarzu dla każdej ze stron.</text:span></text:p>
      <text:p text:style-name="P129"><text:span text:style-name="T130">ZAMAWIAJĄCY</text:span><text:span text:style-name="T131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hyphenate="false"/>
    </style:style>
    <style:style style:name="akapitzlist" style:display-name="akapitzlist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alibri" style:font-name-complex="Calibri" fo:font-size="11pt" style:font-size-asian="11pt" style:font-size-complex="10.5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.2083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language-asian="en" style:country-asian="US" fo:hyphenate="false"/>
    </style:style>
    <style:style style:name="Teksttreści" style:display-name="Tekst treści" style:family="paragraph" style:parent-style-name="Standard">
      <style:paragraph-properties fo:widows="0" fo:orphans="0" fo:text-align="center" fo:margin-top="0.2083in" fo:line-height="0.1597in" fo:text-indent="-0.1944in" fo:background-color="#FFFFFF"/>
      <style:text-properties style:font-name="Arial" style:font-name-asian="Arial" style:font-name-complex="Arial" fo:font-size="9pt" style:font-size-asian="9pt" style:font-size-complex="9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abel" style:display-name="label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sercontent" style:display-name="user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intertext" style:display-name="intertext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125in" text:list-level-position-and-space-mode="label-alignment">
          <style:list-level-label-alignment text:label-followed-by="listtab" fo:margin-left="1.95in" fo:text-indent="-0.125in"/>
        </style:list-level-properties>
      </text:list-level-style-number>
      <text:list-level-style-number text:level="4" style:num-suffix="." style:num-format="1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5in" text:min-label-width="0.125in" text:list-level-position-and-space-mode="label-alignment">
          <style:list-level-label-alignment text:label-followed-by="listtab" fo:margin-left="3.45in" fo:text-indent="-0.125in"/>
        </style:list-level-properties>
      </text:list-level-style-number>
      <text:list-level-style-number text:level="7" style:num-suffix="." style:num-format="1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5in" text:min-label-width="0.125in" text:list-level-position-and-space-mode="label-alignment">
          <style:list-level-label-alignment text:label-followed-by="listtab" fo:margin-left="4.9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Trzebinska</meta:initial-creator>
    <dc:creator>Trzebińska</dc:creator>
    <meta:creation-date>2019-01-16T12:00:00Z</meta:creation-date>
    <dc:date>2019-01-16T12:08:00Z</dc:date>
    <meta:print-date>2019-01-16T12:08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82" meta:character-count="6168" meta:row-count="44" meta:non-whitespace-character-count="5298"/>
  </office:meta>
</office:document-meta>
</file>