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margin-bottom="0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Akapitzlistą" style:list-style-name="WWNum1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WWNum1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1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list-style-name="WWNum1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list-style-name="WWNum1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list-style-name="WWNum2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WWNum2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list-style-name="WWNum2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list-style-name="WWNum2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list-style-name="WWNum2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list-style-name="WWNum2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Akapitzlistą" style:list-style-name="WWNum4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family="paragraph">
      <style:paragraph-properties fo:text-align="justify" fo:margin-left="0in">
        <style:tab-stops/>
      </style:paragraph-properties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Standard" style:list-style-name="WWNum8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Akapitzlistą" style:list-style-name="WWNum6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list-style-name="WWNum6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list-style-name="WWNum6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list-style-name="WWNum6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Akapitzlistą" style:list-style-name="WWNum6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list-style-name="WWNum6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Akapitzlistą" style:list-style-name="WWNum6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Akapitzlistą" style:list-style-name="WWNum6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Akapitzlistą" style:list-style-name="WWNum6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Akapitzlistą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Akapitzlistą" style:list-style-name="WWNum6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Akapitzlistą" style:list-style-name="WWNum6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list-style-name="WWNum6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Akapitzlistą" style:list-style-name="WWNum6" style:family="paragraph">
      <style:paragraph-properties fo:text-align="justify"/>
      <style:text-properties style:font-name="Times New Roman" style:font-name-complex="Times New Roman"/>
    </style:style>
    <style:style style:name="P99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Akapitzlistą" style:family="paragraph">
      <style:paragraph-properties fo:text-align="justify" fo:margin-left="0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Akapitzlistą" style:list-style-name="WWNum7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Akapitzlistą" style:list-style-name="WWNum7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Akapitzlistą" style:family="paragraph">
      <style:paragraph-properties fo:text-align="justify" fo:margin-left="0in">
        <style:tab-stops/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<text:s text:c="12"/><text:span text:style-name="T3">Załącznik nr 5 do siwz</text:span></text:p>
      <text:p text:style-name="P4"/>
      <text:p text:style-name="P5"><text:span text:style-name="T6">ISTOTNE DLA STRON POSTANOWIENIA UMOWY</text:span></text:p>
      <text:p text:style-name="P7"/>
      <text:p text:style-name="P8"><text:span text:style-name="T9">1. Przedmiot umowy</text:span></text:p>
      <text:list text:style-name="WWNum1">
        <text:list-item text:start-value="1">
          <text:p text:style-name="P10"><text:span text:style-name="T11">Określenie daty zawarcia umowy, która nie jest datą rozpoczęcia świadczenia dostawy energii elektrycznej i świadczenia usług dystrybucyjnych energii elektrycznej.</text:span></text:p>
        </text:list-item>
        <text:list-item>
          <text:p text:style-name="P12"><text:span text:style-name="T13">Określenie przedmiotu umowy.</text:span></text:p>
        </text:list-item>
        <text:list-item>
          <text:p text:style-name="P14"><text:span text:style-name="T15">Sprzedaż energii elektrycznej oraz świadczenie usługi przesyłania i dystrybucji odbywać się będzie na warunkach określonych przepisami ustawy z dnia 10 kwietnia 1997 r. Prawo<text:s/></text:span><text:span text:style-name="T16">energetyczne (</text:span><text:span text:style-name="T17">Dz.U z 2019r poz. 755 ze zm.</text:span><text:span text:style-name="T18">) z aktam</text:span><text:span text:style-name="T19">i wykonawczymi, przepisami Kodeksu Cywilnego, zasadami określonymi w koncesji, postanowieniami niniejszej umowy, z Taryfą Wykonawcy, Taryfą Operatora Systemu Dystrybucyjnego, przepisami ustawy z dnia 29 stycznia 2004 r. Prawo zamówień publicznych (j.t. Dz.</text:span><text:span text:style-name="T20"><text:s/></text:span><text:span text:style-name="T21">U. z 2019r. poz.1843</text:span><text:span text:style-name="T22">) a także Specyfikacji Istotnych Warunków Zamówienia.</text:span></text:p>
        </text:list-item>
        <text:list-item>
          <text:p text:style-name="P23"><text:span text:style-name="T24">Wykonawca zobowiązuje się do sprzedaży energii elektrycznej z zachowaniem obowiązujących standardów jakościowych, określonych w Taryfie, Prawie energetycznym oraz aktach wykonawczyc</text:span><text:span text:style-name="T25">h do tej ustawy.</text:span></text:p>
        </text:list-item>
        <text:list-item>
          <text:p text:style-name="P26"><text:span text:style-name="T27">Wykonawca zobowiązuje się zapewnić Zamawiającemu standardy jakości obsługi zamawiającego w zakresie w zakresie świadczenia usług przesyłania i dystrybucji:</text:span></text:p>
        </text:list-item>
      </text:list>
      <text:list text:style-name="WWNum2">
        <text:list-item text:start-value="1">
          <text:p text:style-name="P28"><text:span text:style-name="T29">Przyjmowania od zamawiającego, przez cała dobę zgłoszeń i reklamacji dotyczących do</text:span><text:span text:style-name="T30">starczania energii elektrycznej z sieci,</text:span></text:p>
        </text:list-item>
        <text:list-item>
          <text:p text:style-name="P31"><text:span text:style-name="T32">Bezzwłocznego przystąpienia do usuwania zakłóceń w dostarczaniu energii elektrycznej, spowodowanych nieprawidłową pracą sieci,</text:span></text:p>
        </text:list-item>
        <text:list-item>
          <text:p text:style-name="P33"><text:span text:style-name="T34">Udzielania zamawiającemu, na jego żądanie, informacji o przewidywanym terminie<text:s/></text:span><text:span text:style-name="T35">wznowienia dostarczania energii elektrycznej przerwanego z powodu awarii w sieci,</text:span></text:p>
        </text:list-item>
        <text:list-item>
          <text:p text:style-name="P36"><text:span text:style-name="T37">Nieodpłatnego udzielania informacji w sprawie rozliczeń oraz aktualnych taryf i zmian przepisów prawa powszechnie obowiązującego w zakresie objętym umową,</text:span></text:p>
        </text:list-item>
        <text:list-item>
          <text:p text:style-name="P38"><text:span text:style-name="T39">Rozpatrywania wnios</text:span><text:span text:style-name="T40">ków lub reklamacji zamawiającego w sprawie rozliczeń i udzielania odpowiedzi, nie później niż w terminie 14 dni od dnia złożenia wniosku lub zgłoszenia reklamacji,</text:span></text:p>
        </text:list-item>
        <text:list-item>
          <text:p text:style-name="P41"><text:span text:style-name="T42">Powiadamiania zamawiającego o terminach i czasie planowanych przerw w dostawie energii elekt</text:span><text:span text:style-name="T43">rycznej.</text:span></text:p>
        </text:list-item>
      </text:list>
      <text:p text:style-name="P44"/>
      <text:p text:style-name="P45"><text:span text:style-name="T46">2. Dane techniczne dotyczące przedmiotu zamówienia.</text:span></text:p>
      <text:list text:style-name="WWNum4">
        <text:list-item text:start-value="1">
          <text:p text:style-name="P47"><text:span text:style-name="T48">Zgodnie z danymi w załączniku nr 4 do siwz (opis przedmiotu zamówienia).</text:span></text:p>
        </text:list-item>
      </text:list>
      <text:p text:style-name="P49"/>
      <text:soft-page-break/>
      <text:p text:style-name="P50"><text:span text:style-name="T51">3. Termin realizacji zamówienia</text:span></text:p>
      <text:list text:style-name="WWNum8">
        <text:list-item text:start-value="1">
          <text:p text:style-name="P52"><text:span text:style-name="T53">Zamówienie należy realizować w terminie 12 miesięcy, jednak nie wcześniej niż po skutecz</text:span><text:span text:style-name="T54">nym rozwiązaniu umowy, na podstawie której zamawiający kupował energię elektryczną oraz nie wcześniej, niż z dniem wejścia w życie umowy sprzedaży energii elektrycznej i umowy o świadczenie usługi dystrybucji.</text:span></text:p>
        </text:list-item>
      </text:list>
      <text:p text:style-name="P55"/>
      <text:p text:style-name="P56"><text:span text:style-name="T57">4. Zasady rozliczeń</text:span></text:p>
      <text:list text:style-name="WWNum6">
        <text:list-item text:start-value="1">
          <text:p text:style-name="P58"><text:span text:style-name="T59">Kompleksowa dostawa energ</text:span><text:span text:style-name="T60">ii elektrycznej wraz <text:s/>ze świadczeniem usług przesyłania oraz dystrybucji będzie rozliczana, zgodnie <text:s/>z ceną podaną w formularzu ofertowym i formularzu cenowym stanowiącą integralną część umowy (Załącznik nr 1 i 1a)</text:span></text:p>
        </text:list-item>
        <text:list-item>
          <text:p text:style-name="P61"><text:span text:style-name="T62">Cena określona w ust. 1 uwzględnia wszyst</text:span><text:span text:style-name="T63">kie koszty i składniki, w tym podatek VAT, związane z wykonaniem zamówienia.</text:span></text:p>
        </text:list-item>
        <text:list-item>
          <text:p text:style-name="P64"><text:span text:style-name="T65">Należność za zużytą energię elektryczną w okresach rozliczeniowych obliczana będzie indywidualnie dla każdego punktu poboru, jako iloczyn ilości sprzedanej energii<text:s/></text:span><text:span text:style-name="T66">elektrycznej ustalonej na podstawie wskazań urządzeń pomiarowych zainstalowanych w układach pomiarowo- rozliczeniowych i ceny jednostkowej.</text:span></text:p>
        </text:list-item>
        <text:list-item>
          <text:p text:style-name="P67"><text:span text:style-name="T68">Rozliczenia kosztów sprzedanej energii odbywać się będą na podstawie odczytów rozliczeniowych układów<text:s/></text:span><text:span text:style-name="T69">pomiarowo-rozliczeniowych dokonywanych przez Operatora Systemu Dystrybucyjnego zgodnie z okresem rozliczeniowym stosowanym przez OSD.</text:span></text:p>
        </text:list-item>
        <text:list-item>
          <text:p text:style-name="P70"><text:span text:style-name="T71">Faktury wystawiane będą na koniec okresu rozliczeniowego w terminie 14 dni od otrzymania przez wykonawcę odczytów licznikó</text:span><text:span text:style-name="T72">w pomiarowych od Operatora Systemu Dystrybucyjnego.</text:span></text:p>
        </text:list-item>
        <text:list-item>
          <text:p text:style-name="P73"><text:span text:style-name="T74">Wynagrodzenie za dany miesiąc rozliczeniowy płatne będzie po zakończeniu okresu rozliczeniowego w terminie 21 dni od daty wystawienia przez wykonawcę faktury VAT przelewem na konto wykonawcy wskazane w fa</text:span><text:span text:style-name="T75">kturze VAT,</text:span></text:p>
        </text:list-item>
        <text:list-item>
          <text:p text:style-name="P76"><text:span text:style-name="T77">W przypadku uzasadnionych wątpliwości co do prawidłowości wystawionej faktury adresat faktury złoży pisemną reklamację. Reklamacja winna być rozpatrzona przez wykonawcę w terminie 7 dni . w przypadku uznania reklamacji wykonawca wystawi fakturę</text:span><text:span text:style-name="T78"><text:s/>korygującą.</text:span></text:p>
        </text:list-item>
        <text:list-item>
          <text:p text:style-name="P79"><text:span text:style-name="T80">Zamawiający upoważnia wykonawcę do wystawienia faktury VAT bez podpisu zamawiającego.</text:span></text:p>
        </text:list-item>
        <text:list-item>
          <text:p text:style-name="P81"><text:span text:style-name="T82">Faktury należy wystawić po zakończeniu każdego miesiąca w następujący sposób:</text:span></text:p>
        </text:list-item>
      </text:list>
      <text:p text:style-name="P83"><text:span text:style-name="T84">Nabywca:</text:span><text:span text:style-name="T85"><text:s/>Gmina Kołbaskowo, 72-001 Kołbaskowo, Kołbaskowo 106, NIP 8512908333</text:span></text:p>
      <text:p text:style-name="P86"><text:span text:style-name="T87">Pł</text:span><text:span text:style-name="T88">atnik:</text:span><text:span text:style-name="T89"><text:s/>Zakład Wodociągów i Kanalizacji w Kołbaskowie, 72-001 Kołbaskowo, Rosówek 16</text:span></text:p>
      <text:list text:style-name="WWNum6" text:continue-numbering="true">
        <text:list-item>
          <text:p text:style-name="P90"><text:span text:style-name="T91">Zamawiający zobowiązuje wykonawcę przed podpisaniem umowy do dostarczenia dokładnego określenia granic własności urządzeń i instalacji dla każdego punktu poboru energii ele</text:span><text:span text:style-name="T92">ktrycznej zamieszczonego w załączonym zestawieniu (załącznik nr 4 do siwz).</text:span></text:p>
        </text:list-item>
        <text:list-item>
          <text:p text:style-name="P93"><text:span text:style-name="T94">W przypadku zmiany wynikającej z przepisów prawa, stawki podatku akcyzowego na energię elektryczną, zawarte w umowie ceny sprzedaży energii elektrycznej ulegną zmianie stosownie do</text:span><text:span text:style-name="T95"><text:s/>zmienionych przepisów.</text:span></text:p>
        </text:list-item>
        <text:list-item>
          <text:p text:style-name="P96"><text:span text:style-name="T97">Zmiany nie mogą naruszać postanowień zawartych w art. 144 ustawy Prawo zamówień publicznych.</text:span></text:p>
        </text:list-item>
        <text:list-item>
          <text:p text:style-name="P98">Płatność będzie zrealizowana za pośrednictwem mechanizmu podzielnej płatności (MPP) na rachunek bankowy ujęty w wykazie podatników VAT.</text:p>
        </text:list-item>
      </text:list>
      <text:p text:style-name="P99"/>
      <text:p text:style-name="P100"><text:span text:style-name="T101">5. Postanowienia końcowe</text:span></text:p>
      <text:list text:style-name="WWNum7">
        <text:list-item text:start-value="1">
          <text:p text:style-name="P102"><text:span text:style-name="T103">Wszelkie oświadczenia woli oraz zawiadomienia składane przez Strony w związku z wykonaniem niniejszej umowy wymag</text:span><text:span text:style-name="T104">ają dla swej skuteczności formy pisemnej.</text:span></text:p>
        </text:list-item>
        <text:list-item>
          <text:p text:style-name="P105"><text:span text:style-name="T106">W sprawach nieuregulowanych w umowie będą miały zastosowanie przepisy Kodeksu Cywilnego, ustawy Prawo zamówień publicznych oraz ustawy Prawo energetyczne wraz z obowiązującymi aktami wykonawczymi.</text:span></text:p>
        </text:list-item>
      </text:list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style="normal" style:font-style-asian="normal" fo:font-size="12pt" style:font-size-asian="12pt" style:font-size-complex="12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tyle="normal" style:font-style-asian="normal"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>DA.311.1.2020</text:p>
      </style:header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kolowska</meta:initial-creator>
    <dc:creator>Trzebińska</dc:creator>
    <meta:creation-date>2020-03-25T10:01:00Z</meta:creation-date>
    <dc:date>2020-03-25T10:01:00Z</dc:date>
    <meta:print-date>2020-03-25T10:0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81" meta:character-count="5457" meta:row-count="39" meta:non-whitespace-character-count="4686"/>
  </office:meta>
</office:document-meta>
</file>